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verbouwen van een bijgebouw, Horstpeel 13, 6089NH Heibloem (perceel Roggel H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bouwen van een bijgebouw op locatie Horstpeel 13, 6089NH Heibloem (perceel Roggel H 12) te verlengen.</text:p>
            <text:p text:style-name="common-al">De aanvraag is geregistreerd onder zaaknummer Z2023-00001335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02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verbouwen van een bijgebouw, Horstpeel 13, 6089NH Heibloem (perceel Roggel H 12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22</meta:user-defined>
    <meta:user-defined meta:name="OVERHEIDop.GmbID/DC.identifier">gmb-2024-23022</meta:user-defined>
    <meta:user-defined meta:name="OVERHEIDop.versieInformatie"/>
  </office:meta>
</office:document-meta>
</file>