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ningin Julianastraat 14, 1901DL Castricum, het vergroten van de woning, verzenddatum 24 mei 2024 (Z2024-00001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021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13</meta:user-defined>
    <meta:user-defined meta:name="DCTERMS.abstract">Koningin Julianastraat 14, 1901DL Castricum, het vergroten van de woning, verzenddatum 24 mei 2024 (Z2024-0000181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oningin Julianastraat 14, 1901DL Castricum, het vergroten van de woning, verzenddatum 24 mei 2024 (Z2024-00001813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17</meta:user-defined>
    <meta:user-defined meta:name="OVERHEIDop.GmbID/DC.identifier">gmb-2024-230217</meta:user-defined>
    <meta:user-defined meta:name="OVERHEIDop.versieInformatie"/>
  </office:meta>
</office:document-meta>
</file>