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van Galenstraat 207 t/m 2019, John Franklinstraat 78 t/m 88 en Vancouverstraat 24 t/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en erkers in de voorgevel</text:p>
            <text:p text:style-name="common-al">Besluit verzonden op: 24-05-2024</text:p>
            <text:p text:style-name="common-al">Zaakadres: Jan van Galenstraat 207-1 1056BV Amsterdam, Jan van Galenstraat 207-2 1056BV Amsterdam, Jan van Galenstraat 207-3 1056BV Amsterdam, Jan van Galenstraat 207-H 1056BV Amsterdam, Jan van Galenstraat 209-1 1056BV Amsterdam, Jan van Galenstraat 209-2 1056BV Amsterdam, Jan van Galenstraat 209-3 1056BV Amsterdam, Jan van Galenstraat 209-H 1056BV Amsterdam, Jan van Galenstraat 211-1 1056BV Amsterdam, Jan van Galenstraat 211-2 1056BV Amsterdam, Jan van Galenstraat 211-3 1056BV Amsterdam, Jan van Galenstraat 211-H 1056BV Amsterdam, Jan van Galenstraat 213-1 1056BV Amsterdam, Jan van Galenstraat 213-2 1056BV Amsterdam, Jan van Galenstraat 213-3 1056BV Amsterdam, Jan van Galenstraat 213-H 1056BV Amsterdam, Jan van Galenstraat 215-1 1056BW Amsterdam, Jan van Galenstraat 215-2 1056BW Amsterdam, Jan van Galenstraat 215-3 1056BW Amsterdam, Jan van Galenstraat 215-H 1056BW Amsterdam, Jan van Galenstraat 217-1 1056BW Amsterdam, Jan van Galenstraat 217-2 1056BW Amsterdam, Jan van Galenstraat 217-3 1056BW Amsterdam, Jan van Galenstraat 219 1056BW Amsterdam, John Franklinstraat 78-1 1056TG Amsterdam, John Franklinstraat 78-2 1056TG Amsterdam, John Franklinstraat 78-3 1056TG Amsterdam, John Franklinstraat 80-1 1056TG Amsterdam, John Franklinstraat 80-2 1056TG Amsterdam, John Franklinstraat 80-3 1056TG Amsterdam, John Franklinstraat 82 1056TG Amsterdam, John Franklinstraat 84-1 1056TG Amsterdam, John Franklinstraat 84-2 1056TG Amsterdam, John Franklinstraat 84-3 1056TG Amsterdam, John Franklinstraat 84-H 1056TG Amsterdam, John Franklinstraat 86-1 1056TG Amsterdam, John Franklinstraat 86-2 1056TG Amsterdam, John Franklinstraat 86-3 1056TG Amsterdam, John Franklinstraat 86-H 1056TG Amsterdam, John Franklinstraat 88-1 1056TG Amsterdam, John Franklinstraat 88-2 1056TG Amsterdam, John Franklinstraat 88-3 1056TG Amsterdam, Vancouverstraat 24-1 1056DW Amsterdam, Vancouverstraat 24-2 1056DW Amsterdam, Vancouverstraat 24-3 1056DW Amsterdam, Vancouverstraat 24-H 1056DW Amsterdam, Vancouverstraat 26-1 1056DW Amsterdam, Vancouverstraat 26-2 1056DW Amsterdam, Vancouverstraat 26-3 1056DW Amsterdam, Vancouverstraat 26-H 1056DW Amsterdam, Vancouverstraat 28-1 1056DW Amsterdam, Vancouverstraat 28-2 1056DW Amsterdam, Vancouverstraat 28-3 1056DW Amsterdam, Vancouverstraat 28-H 1056DW Amsterdam, Vancouverstraat 30 1056DW Amsterdam</text:p>
            <text:p text:style-name="common-al">Zaaknummer: Z2024-005860</text:p>
            <text:p text:style-name="common-al">DSO-nummer: 20240318012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1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60</meta:user-defined>
    <meta:user-defined meta:name="DCTERMS.abstract">wijzigen van kozijnen en erkers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an van Galenstraat 207 t/m 2019, John Franklinstraat 78 t/m 88 en Vancouverstraat 24 t/m 30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96</meta:user-defined>
    <meta:user-defined meta:name="OVERHEIDop.GmbID/DC.identifier">gmb-2024-230196</meta:user-defined>
    <meta:user-defined meta:name="OVERHEIDop.versieInformatie"/>
  </office:meta>
</office:document-meta>
</file>