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los toilet, opslagcontainer en dichte vuilniscontainer op de locatie Cornelis Evertsenstraat 94 te Dordrecht, vanaf 19 augustus t/m 18 oktober 2024, zaaknummer 2024-00545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los toilet, opslagcontainer en dichte vuilniscontainer op de locatie Cornelis Evertsenstraat 9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9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4586</meta:user-defined>
    <dc:language>nl</dc:language>
    <meta:user-defined meta:name="OVERHEIDop.locatietype/OVERHEIDop.gebiedsmarkering">Adres</meta:user-defined>
    <meta:user-defined meta:name="DC.title">Aanvraag vergunning tijdelijk gebruik openbare ruimte voor het plaatsen van een hekwerk, bouwkeet, bouwmateriaal, los toilet, opslagcontainer en dichte vuilniscontainer op de locatie Cornelis Evertsenstraat 94 te Dordrecht, vanaf 19 augustus t/m 18 oktober 2024, zaaknummer 2024-0054586</meta:user-defined>
    <meta:user-defined meta:name="DCTERMS.W3CDTF/DCTERMS.available">2024-05-28</meta:user-defined>
    <meta:user-defined meta:name="DCTERMS.W3CDTF/OVERHEIDop.jaargang">2024</meta:user-defined>
    <meta:user-defined meta:name="OVERHEIDop.publicationIssue">230194</meta:user-defined>
    <meta:user-defined meta:name="OVERHEIDop.GmbID/DC.identifier">gmb-2024-230194</meta:user-defined>
    <meta:user-defined meta:name="OVERHEIDop.versieInformatie"/>
  </office:meta>
</office:document-meta>
</file>