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anvraag kamerbewoning voor maximaal 4 onzelfstandige woonruimte - Jozef Israëlslaan 1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4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pril 2024</text:p>
            <text:p text:style-name="common-al">
            <text:span text:style-name="nadrukvet">Omschrijving:</text:span> aanvraag kamerbewoning voor maximaal 4 onzelfstandige woonruimte</text:p>
            <text:p text:style-name="last-al">
            <text:span text:style-name="nadrukvet">Locatie:</text:span> Jozef Israëlslaan 17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19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85</meta:user-defined>
    <meta:user-defined meta:name="DCTERMS.abstract">Gemeente Almere - verlenging beslistermijn aanvraag omgevingsvergunning - aanvraag kamerbewoning voor maximaal 4 onzelfstandige woonruimte - Jozef Israëlslaan 17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aanvraag kamerbewoning voor maximaal 4 onzelfstandige woonruimte - Jozef Israëlslaan 175,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92</meta:user-defined>
    <meta:user-defined meta:name="OVERHEIDop.GmbID/DC.identifier">gmb-2024-230192</meta:user-defined>
    <meta:user-defined meta:name="OVERHEIDop.versieInformatie"/>
  </office:meta>
</office:document-meta>
</file>