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onymarkt, jaarmarkt en kortebaandraverij op 12 en 13 augustus 2024 op de Markt, Loostraat, Dorpsstraat en Teselaar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Ponymarktcommissie Bemmel, voor het organiseren van de Ponymarkt, jaarmarkt en kortebaandraverij op 12 en 13 augustus 2024 op de Markt, Loostraat, Dorpsstraat en Teselaar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1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Ponymarkt, jaarmarkt en kortebaandraverij op 12 en 13 augustus 2024 op de Markt, Loostraat, Dorpsstraat en Teselaar te Bemm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190</meta:user-defined>
    <meta:user-defined meta:name="OVERHEIDop.GmbID/DC.identifier">gmb-2024-230190</meta:user-defined>
    <meta:user-defined meta:name="OVERHEIDop.versieInformatie"/>
  </office:meta>
</office:document-meta>
</file>