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Zandstraat 42: bouw bijgebouw, 31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1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-Leeuwen Zandstraat 42: bouw bijgebouw, 31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019</meta:user-defined>
    <meta:user-defined meta:name="OVERHEIDop.GmbID/DC.identifier">gmb-2024-23019</meta:user-defined>
    <meta:user-defined meta:name="OVERHEIDop.versieInformatie"/>
  </office:meta>
</office:document-meta>
</file>