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Zomervoorstelling - Carnage van 3 juni 2024 t/m 29 juli 2024 - Kemphaanpad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06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6 maart 2024</text:p>
            <text:p text:style-name="common-al">
            <text:span text:style-name="nadrukvet">Omschrijving:</text:span> Zomervoorstelling - Carnage van 3 juni 2024 t/m 29 juli 2024</text:p>
            <text:p text:style-name="common-al">
            <text:span text:style-name="nadrukvet">Locatie:</text:span> Kemphaanpad 1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18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8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8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Zomervoorstelling - Carnage van 3 juni 2024 t/m 29 juli 2024 - Kemphaanpad 14,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85</meta:user-defined>
    <meta:user-defined meta:name="OVERHEIDop.GmbID/DC.identifier">gmb-2024-230185</meta:user-defined>
    <meta:user-defined meta:name="OVERHEIDop.versieInformatie"/>
  </office:meta>
</office:document-meta>
</file>