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Schuttersfeest 2024 van zaterdag 24 augustus 2024 tot en met dinsdag 27 augustus 2024 in het centrum en achter de Waaldijk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Schuttersgilde St. Sebastianus, voor het organiseren van het Schuttersfeest 2024 van zaterdag 24 augustus 2024 tot en met dinsdag 27 augustus 2024 in het centrum van Gendt en achter de Waaldijk <text:span text:style-name="nadrukcur">6691</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01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Aanvraag vergunning voor het organiseren van het Schuttersfeest 2024 van zaterdag 24 augustus 2024 tot en met dinsdag 27 augustus 2024 in het centrum en achter de Waaldijk te Gendt</meta:user-defined>
    <meta:user-defined meta:name="DCTERMS.W3CDTF/DCTERMS.available">2024-05-29</meta:user-defined>
    <meta:user-defined meta:name="DCTERMS.W3CDTF/OVERHEIDop.jaargang">2024</meta:user-defined>
    <meta:user-defined meta:name="OVERHEIDop.publicationIssue">230183</meta:user-defined>
    <meta:user-defined meta:name="OVERHEIDop.GmbID/DC.identifier">gmb-2024-230183</meta:user-defined>
    <meta:user-defined meta:name="OVERHEIDop.versieInformatie"/>
  </office:meta>
</office:document-meta>
</file>