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brug over het eiland, Springer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7011</text:p>
            <text:p text:style-name="common-al">
            <text:span text:style-name="nadrukvet">Ingekomen:</text:span> 24-05-2024</text:p>
            <text:p text:style-name="common-al">
            <text:span text:style-name="nadrukvet">Locatie:</text:span> Springer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7011" xlink:type="simple">publicatiesomgevingsvergunningen@leiden.nl</text:a> de volgende gegevens:</text:p>
            <text:p text:style-name="common-al">-het kenmerk van de aanvraag: Z/24/36870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1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7011</meta:user-defined>
    <meta:user-defined meta:name="DCTERMS.abstract">realisatie brug over het ei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brug over het eiland, Springerpad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079_Samenvatting|exb-2024-20976</meta:user-defined>
    <meta:user-defined meta:name="OVERHEIDop.publicationIssue">230181</meta:user-defined>
    <meta:user-defined meta:name="OVERHEIDop.GmbID/DC.identifier">gmb-2024-230181</meta:user-defined>
    <meta:user-defined meta:name="OVERHEIDop.versieInformatie"/>
  </office:meta>
</office:document-meta>
</file>