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Boekenmarkt op zaterdag 7 september 2024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uissense Boekenmarkt, voor het organiseren van de Huissense Boekenmarkt op zaterdag 7 september 2024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1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Huissense Boekenmarkt op zaterdag 7 september 2024 in het centrum te Hui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180</meta:user-defined>
    <meta:user-defined meta:name="OVERHEIDop.GmbID/DC.identifier">gmb-2024-230180</meta:user-defined>
    <meta:user-defined meta:name="OVERHEIDop.versieInformatie"/>
  </office:meta>
</office:document-meta>
</file>