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alhaensstraat 14-H 1057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ane grond vloer door een lichtgewicht renovatievloer</text:p>
            <text:p text:style-name="common-al">Zaakadres: Magalhaensstraat 14-H 1057RV Amsterdam</text:p>
            <text:p text:style-name="common-al">Datum ontvangst: 30-04-2024</text:p>
            <text:p text:style-name="common-al">Zaaknummer: Z2024-010101</text:p>
            <text:p text:style-name="common-al">DSO-nummer: 20240430003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17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101</meta:user-defined>
    <meta:user-defined meta:name="DCTERMS.abstract">vervangen van de begane grond vloer door een lichtgewicht renovatie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galhaensstraat 14-H 1057RV Amster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72</meta:user-defined>
    <meta:user-defined meta:name="OVERHEIDop.GmbID/DC.identifier">gmb-2024-230172</meta:user-defined>
    <meta:user-defined meta:name="OVERHEIDop.versieInformatie"/>
  </office:meta>
</office:document-meta>
</file>