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baan 8, 6596MH Milsbeek - </text:span>het plaatsen van een schuilstal voor hobbydieren (Z2024-00000567, ontvangstdatum 16 me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017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7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7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7</meta:user-defined>
    <meta:user-defined meta:name="DCTERMS.abstract">Betreft: aanvraag Omgevingsvergunning - Ringbaan 8, 6596MH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171</meta:user-defined>
    <meta:user-defined meta:name="OVERHEIDop.GmbID/DC.identifier">gmb-2024-230171</meta:user-defined>
    <meta:user-defined meta:name="OVERHEIDop.versieInformatie"/>
  </office:meta>
</office:document-meta>
</file>