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vangen van de kunststof kozijnen aan de Paviljoenstraat 39, 9001 BP Grou (OV-2024-00058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vervangen van de kunststof kozijnen aan de Paviljoenstraat 39, 9001 BP Grou. Bij ons geregistreerd onder kenmerk: OV-2024-000585. De verzenddatum van de geweigerde omgevingsvergunning is 24-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Via de volgende link kunt u de onderliggende stukken inzien: https://leeuwarden-clo.euw.digeplan.app:443/api/download/f70f07c2-26bb-4c26-876e-3f99b57486c6 </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016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6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6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585</meta:user-defined>
    <dc:language>nl</dc:language>
    <meta:user-defined meta:name="OVERHEIDop.locatietype/OVERHEIDop.gebiedsmarkering">Punt</meta:user-defined>
    <meta:user-defined meta:name="DC.title">Geweigerde omgevingsvergunning voor het vervangen van de kunststof kozijnen aan de Paviljoenstraat 39, 9001 BP Grou (OV-2024-000585)</meta:user-defined>
    <meta:user-defined meta:name="DCTERMS.W3CDTF/DCTERMS.available">2024-05-28</meta:user-defined>
    <meta:user-defined meta:name="DCTERMS.W3CDTF/OVERHEIDop.jaargang">2024</meta:user-defined>
    <meta:user-defined meta:name="OVERHEIDop.publicationIssue">230168</meta:user-defined>
    <meta:user-defined meta:name="OVERHEIDop.GmbID/DC.identifier">gmb-2024-230168</meta:user-defined>
    <meta:user-defined meta:name="OVERHEIDop.versieInformatie"/>
  </office:meta>
</office:document-meta>
</file>