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Rucphen heeft de navolgende evenementenvergunningen verleend:</text:p>
            <text:p text:style-name="common-al"/>
            <text:p text:style-name="common-al">EK Dorp Rucphen op 14, 16, 19, 21 en 25 juni 2024 op het evenemententerrein aan de Kozijnenhoek naast 21 te Rucphen; Beschikking d.d. 3 mei 2024 verzonden</text:p>
            <text:p text:style-name="common-al"/>
            <text:p text:style-name="common-al">Schijf Swingt op 5 t/m 8 juli 2024 op het evenemententerrein naast Roosendaalsebaan 5 te Rucphen. Beschikking d.d. 14 mei 2024 verzonden</text:p>
            <text:p text:style-name="common-al"/>
            <text:p text:style-name="common-al">U 10 tournament op 1 en 2 juni 2024 op het evenemententerrein aan de Emmastraat 84-86 te St. Willebrord. Beschikking d.d. 16-5-2024 verzonden</text:p>
            <text:p text:style-name="common-al"/>
            <text:p text:style-name="common-al">Belanghebbenden kunnen binnen 6 weken na de datum van verzending van de beschikking een gemotiveerd bezwaarschrift indienen bij de burgemeester van Rucphen. Een afschrift van de vergunning kan via gemeente@rucphen.nl worden opgevraa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016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6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 072681 073305 072678</meta:user-defined>
    <meta:user-defined meta:name="DCTERMS.abstract">Ek Dorp, Schijf Swingt en U 10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166</meta:user-defined>
    <meta:user-defined meta:name="OVERHEIDop.GmbID/DC.identifier">gmb-2024-230166</meta:user-defined>
    <meta:user-defined meta:name="OVERHEIDop.versieInformatie"/>
  </office:meta>
</office:document-meta>
</file>