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69069 - Oude Gracht 16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en intern verbouwen van de huisartsenpraktijk</text:p>
            <text:p text:style-name="common-al">Locatie : Oude Gracht 16 Beek</text:p>
            <text:p text:style-name="common-al">Datum besluit : 24 mei 2024</text:p>
            <text:p text:style-name="common-al">Datum verzending : 24 mei 2024</text:p>
            <text:p text:style-name="common-al">Zaaknummer ODRN: W.Z23.102419.04</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1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69069 - Oude Gracht 16 Beek.</meta:user-defined>
    <meta:user-defined meta:name="DCTERMS.W3CDTF/DCTERMS.available">2024-05-28</meta:user-defined>
    <meta:user-defined meta:name="DCTERMS.W3CDTF/OVERHEIDop.jaargang">2024</meta:user-defined>
    <meta:user-defined meta:name="OVERHEIDop.publicationIssue">230162</meta:user-defined>
    <meta:user-defined meta:name="OVERHEIDop.GmbID/DC.identifier">gmb-2024-230162</meta:user-defined>
    <meta:user-defined meta:name="OVERHEIDop.versieInformatie"/>
  </office:meta>
</office:document-meta>
</file>