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urneseweg ong, Griendtsveen (HOR01 I 1058)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392</text:p>
            <text:p text:style-name="common-al">De omschrijving van de zaak: realiseren van een schuilhut voor dieren</text:p>
            <text:p text:style-name="common-al">De ontvangstdatum van de zaak: 29 november 2023</text:p>
            <text:p text:style-name="common-al">De globale locatie: Deurneseweg ong, Griendtsveen (HOR01 I 1058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4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015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5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5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392</meta:user-defined>
    <meta:user-defined meta:name="DCTERMS.abstract">Betreft: Beschikking verlenging beslistermijn op locatie Deurneseweg ong, Griendtsveen (HOR01 I 1058)</meta:user-defined>
    <dc:language>nl</dc:language>
    <meta:user-defined meta:name="OVERHEIDop.locatietype/OVERHEIDop.gebiedsmarkering">Punt</meta:user-defined>
    <meta:user-defined meta:name="DC.title">Deurneseweg ong, Griendtsveen (HOR01 I 1058), Kennisgeving termijnverlenging Omgevingsvergunn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159</meta:user-defined>
    <meta:user-defined meta:name="OVERHEIDop.GmbID/DC.identifier">gmb-2024-230159</meta:user-defined>
    <meta:user-defined meta:name="OVERHEIDop.versieInformatie"/>
  </office:meta>
</office:document-meta>
</file>