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een parkeervak ter hoogte van Oude Haven 28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op een parkeervak ter hoogte van Oude Haven 28 te Naarden-Vesting. De container wordt geplaatst van 29 mei 2024 tot en met 19 juli 2024. </text:p>
            <text:p text:style-name="common-al">(verstuurd 24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15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5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5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op een parkeervak ter hoogte van Oude Haven 28 te Naarden-Vesting</meta:user-defined>
    <meta:user-defined meta:name="DCTERMS.W3CDTF/DCTERMS.available">2024-05-28</meta:user-defined>
    <meta:user-defined meta:name="DCTERMS.W3CDTF/OVERHEIDop.jaargang">2024</meta:user-defined>
    <meta:user-defined meta:name="OVERHEIDop.publicationIssue">230157</meta:user-defined>
    <meta:user-defined meta:name="OVERHEIDop.GmbID/DC.identifier">gmb-2024-230157</meta:user-defined>
    <meta:user-defined meta:name="OVERHEIDop.versieInformatie"/>
  </office:meta>
</office:document-meta>
</file>