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6, 6a, 6b, 6c, 8 en 8a 3258BA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3-00435 voor een omgevingsvergunning betreffende het verbouwen van het pand tot 6 appartementen op locatie Voorstraat 6, 6a, 6b, 6c, 8 en 8a 3258BA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15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35</meta:user-defined>
    <dc:language>nl</dc:language>
    <meta:user-defined meta:name="OVERHEIDop.locatietype/OVERHEIDop.gebiedsmarkering">Punt</meta:user-defined>
    <meta:user-defined meta:name="DC.title">Kennisgeving besluit op aanvraag omgevingsvergunning Voorstraat 6, 6a, 6b, 6c, 8 en 8a 3258BA Den Bomm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55</meta:user-defined>
    <meta:user-defined meta:name="OVERHEIDop.GmbID/DC.identifier">gmb-2024-230155</meta:user-defined>
    <meta:user-defined meta:name="OVERHEIDop.versieInformatie"/>
  </office:meta>
</office:document-meta>
</file>