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erdinand Bolstraat 15 5753B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4 een besluit genomen op de aanvraag omgevingsvergunning voor het uitbreiden van een woning  op 
    de locatie Ferdinand Bolstraat 15 5753BJ Deurne. De zaak is geregistreerd onder nummer HZ-2024-0189. De vergunning is Verleend. Het besluit gaat ove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25-05-2024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015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189</meta:user-defined>
    <meta:user-defined meta:name="DCTERMS.abstract">het uitbreid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Ferdinand Bolstraat 15 5753BJ Deurne</meta:user-defined>
    <meta:user-defined meta:name="OVERHEIDop.datumEindeReactietermijn">2024-07-08</meta:user-defined>
    <meta:user-defined meta:name="OVERHEIDop.terinzageleggingBG">https://mijnpublicaties.nl/Publicatie/4a8a6316-e15c-4f7c-c5a1-08dc7963aba0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52</meta:user-defined>
    <meta:user-defined meta:name="OVERHEIDop.GmbID/DC.identifier">gmb-2024-230152</meta:user-defined>
    <meta:user-defined meta:name="OVERHEIDop.versieInformatie"/>
  </office:meta>
</office:document-meta>
</file>