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MB Doorn, Ontheffing schenktijden en bijeenkomsten Doornse Hockeyclub op 16 juni 16:00 uur tot 00:00 uur voor de laatste speeldag van de senioren (RX2024-00001320, 24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b, 3941MB Doorn, Ontheffing schenktijden en bijeenkomsten Doornse Hockeyclub op 16 juni 16:00 uur tot 00:00 uur voor de laatste speeldag van de senioren (RX2024-00001320, 24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015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320</meta:user-defined>
    <meta:user-defined meta:name="DCTERMS.abstract">Wijngaardsesteeg 1b, 3941MB Doorn, Ontheffing schenktijden en bijeenkomsten Doornse Hockeyclub op 16 juni 16:00 uur tot 00:00 uur voor de laatste speeldag van de senioren (RX2024-00001320, 24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MB Doorn, Ontheffing schenktijden en bijeenkomsten Doornse Hockeyclub op 16 juni 16:00 uur tot 00:00 uur voor de laatste speeldag van de senioren (RX2024-00001320, 24 mei 2024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50</meta:user-defined>
    <meta:user-defined meta:name="OVERHEIDop.GmbID/DC.identifier">gmb-2024-230150</meta:user-defined>
    <meta:user-defined meta:name="OVERHEIDop.versieInformatie"/>
  </office:meta>
</office:document-meta>
</file>