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 weekmarkt - aanvraag - regulier - Schouwburgplein,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uwburgplein, Venray - </text:span>TriNed B.V. d.d. 24-06-2024 08-07-2024 15-07-2024 - zaaknummer Z2024-00007996 - ontvangstdatum 24 me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Standplaats weekmarkt TriNed B.V.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0149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14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14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996</meta:user-defined>
    <meta:user-defined meta:name="DCTERMS.abstract">Betreft: Aanvraag Standplaats weekmarkt - Schouwburgplein, Venray</meta:user-defined>
    <dc:language>nl</dc:language>
    <meta:user-defined meta:name="OVERHEIDop.locatietype/OVERHEIDop.gebiedsmarkering">Punt</meta:user-defined>
    <meta:user-defined meta:name="DC.title">Standplaats weekmarkt - aanvraag - regulier - Schouwburgplein, Venray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0149</meta:user-defined>
    <meta:user-defined meta:name="OVERHEIDop.GmbID/DC.identifier">gmb-2024-230149</meta:user-defined>
    <meta:user-defined meta:name="OVERHEIDop.versieInformatie"/>
  </office:meta>
</office:document-meta>
</file>