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ottenbakkerstraat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Pottenbakkerstraat 83, </text:span>8043BP (woonfunctie) </text:p>
            <text:p text:style-name="common-al">
            <text:span text:style-name="nadrukvet">Drapenierlaan 143, </text:span>8043AL (woonfunctie) </text:p>
            <text:p text:style-name="common-al">
            <text:span text:style-name="nadrukcur">Samenvoegen in:</text:span>
            <text:span text:style-name="nadrukvet"/>
          </text:p>
            <text:p text:style-name="common-al">
            <text:span text:style-name="nadrukvet">Pottenbakkerstraat 83,</text:span> 8043BP (woonfunctie)</text:p>
            <text:p text:style-name="common-al">Verzenddatum besluit: 24 mei 2024</text:p>
            <text:p text:style-name="common-al">Kenmerk besluit: 10642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14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4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4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Pottenbakkerstraat 83</meta:user-defined>
    <meta:user-defined meta:name="DCTERMS.W3CDTF/DCTERMS.available">2024-05-28</meta:user-defined>
    <meta:user-defined meta:name="DCTERMS.W3CDTF/OVERHEIDop.jaargang">2024</meta:user-defined>
    <meta:user-defined meta:name="OVERHEIDop.externeBijlage">Bijlage bij huisnummerbesluit 106429-2024|exb-2024-20969</meta:user-defined>
    <meta:user-defined meta:name="OVERHEIDop.publicationIssue">230147</meta:user-defined>
    <meta:user-defined meta:name="OVERHEIDop.GmbID/DC.identifier">gmb-2024-230147</meta:user-defined>
    <meta:user-defined meta:name="OVERHEIDop.versieInformatie"/>
  </office:meta>
</office:document-meta>
</file>