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Lange Scheistraat 5 2312CR Leiden, Lange Scheistraat 5D 2312CR Leiden, Lange Scheistraat 5E 2312CR Leiden, Lange Scheistraat 5F 2312CR Leiden, Lange Scheistraat 5G 2312CR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1272</text:p>
            <text:p text:style-name="common-al">
            <text:span text:style-name="nadrukvet">Ingekomen:</text:span> 26-03-2024</text:p>
            <text:p text:style-name="common-al">
            <text:span text:style-name="nadrukvet">Datum besluit:</text:span> 23-05-2024</text:p>
            <text:p text:style-name="common-al">
            <text:span text:style-name="nadrukvet">Locatie:</text:span> Lange Scheistraat 5 2312CR Leiden, Lange Scheistraat 5D 2312CR Leiden, Lange Scheistraat 5E 2312CR Leiden, Lange Scheistraat 5F 2312CR Leiden, Lange Scheistraat 5G 2312CR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12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014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4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4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1272</meta:user-defined>
    <meta:user-defined meta:name="DCTERMS.abstract">aanvraag verhuurvergunning voor een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voor een pand, Lange Scheistraat 5 2312CR Leiden, Lange Scheistraat 5D 2312CR Leiden, Lange Scheistraat 5E 2312CR Leiden, Lange Scheistraat 5F 2312CR Leiden, Lange Scheistraat 5G 2312CR Leiden</meta:user-defined>
    <meta:user-defined meta:name="DCTERMS.W3CDTF/DCTERMS.available">2024-06-06</meta:user-defined>
    <meta:user-defined meta:name="OVERHEIDop.externeBijlage">LEIDEN_202403_GFO_ZAKEN_808053_Aanvraagformulie...|exb-2024-20968</meta:user-defined>
    <meta:user-defined meta:name="DCTERMS.W3CDTF/OVERHEIDop.jaargang">2024</meta:user-defined>
    <meta:user-defined meta:name="OVERHEIDop.publicationIssue">230145</meta:user-defined>
    <meta:user-defined meta:name="OVERHEIDop.GmbID/DC.identifier">gmb-2024-230145</meta:user-defined>
    <meta:user-defined meta:name="OVERHEIDop.versieInformatie"/>
  </office:meta>
</office:document-meta>
</file>