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 5411 PC Zeeland, Broksteeg 5374 BE Schaijk, Graspeel 5411 LB Zeeland, Molenstraat 5411 TB Zeeland, Udenseweg 5411 S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4 een aanvraag omgevingsvergunning ontvangen.</text:p>
            <text:p text:style-name="common-al">Het betreft een aanvraag op locatie Brand 5411 PC Zeeland, Broksteeg 5374 BE Schaijk, Graspeel 5411 LB Zeeland, Molenstraat 5411 TB Zeeland, Udenseweg 5411 SB Zeeland met omschrijving "kappen van 7 bomen".</text:p>
            <text:p text:style-name="common-al">De zaak is geregistreerd onder nummer 42242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01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22422024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rand 5411 PC Zeeland, Broksteeg 5374 BE Schaijk, Graspeel 5411 LB Zeeland, Molenstraat 5411 TB Zeeland, Udenseweg 5411 SB Zeel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44</meta:user-defined>
    <meta:user-defined meta:name="OVERHEIDop.GmbID/DC.identifier">gmb-2024-230144</meta:user-defined>
    <meta:user-defined meta:name="OVERHEIDop.versieInformatie"/>
  </office:meta>
</office:document-meta>
</file>