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standplaatsvergunning groente en fruit</text:span> op dinsdagen van 26 maart 2024 t/m 1 oktober 2024 van 09.00 uur tot 17.00 uur in Rijen, Wilhelmina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01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3013</meta:user-defined>
    <meta:user-defined meta:name="OVERHEIDop.GmbID/DC.identifier">gmb-2024-23013</meta:user-defined>
    <meta:user-defined meta:name="OVERHEIDop.versieInformatie"/>
  </office:meta>
</office:document-meta>
</file>