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functiewijziging van bedrijf naar wonen op de locatie Kosterstraat 11 te Zandvoort, zaaknummer ODIJ-Z-23-132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26 juli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012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functiewijziging van bedrijf naar wonen op de locatie Kosterstraat 11 te Zandvoort, zaaknummer ODIJ-Z-23-13292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28</meta:user-defined>
    <meta:user-defined meta:name="OVERHEIDop.GmbID/DC.identifier">gmb-2024-230128</meta:user-defined>
    <meta:user-defined meta:name="OVERHEIDop.versieInformatie"/>
  </office:meta>
</office:document-meta>
</file>