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4">
      <text:list-level-style-bullet text:bullet-char="–" text:level="1">
        <style:list-level-properties text:min-label-width="10mm"/>
      </text:list-level-style-bullet>
    </text:list-style>
    <text:list-style style:name="id1-3-2-1-1-17-2-4-1">
      <text:list-level-style-bullet text:bullet-char="–" text:level="1">
        <style:list-level-properties text:min-label-width="10mm"/>
      </text:list-level-style-bullet>
    </text:list-style>
    <text:list-style style:name="id1-3-2-1-1-1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2-4-2">
      <text:list-level-style-bullet text:bullet-char="–" text:level="1">
        <style:list-level-properties text:min-label-width="10mm"/>
      </text:list-level-style-bullet>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Verder 2024</text:p>
      <text:section text:name="regeling_id1-3-2" text:style-name="regeling">
        <text:section text:name="aanhef_id1-3-2-1" text:style-name="aanhef">
          <text:section text:name="preambule_id1-3-2-1-1" text:style-name="preambule">
            <text:p text:style-name="al">Het college van burgemeester en wethouders en de burgemeester van Alphen aan den Rijn, ieder voor zoveel zijn bevoegdheden betreft:</text:p>
            <text:p text:style-name="al"/>
            <text:p text:style-name="al">overwegende:</text:p>
            <text:p text:style-name="al"/>
            <text:p text:style-name="al">dat de gemeente Alphen aan den Rijn taken op het gebied van Werk en lnkomen uitvoert in opdracht van en onder mandaat van de gemeenten Kaag en Braassem en Nieuwkoop;</text:p>
            <text:p text:style-name="al"/>
            <text:p text:style-name="al">dat de mandaatbesluiten van Kaag en Braassem en van Nieuwkoop geen verbod op ondermandatering bevatten ;</text:p>
            <text:p text:style-name="al"/>
            <text:p text:style-name="al">dat de bevoegdheden ter zake van de schuldhulpverlening van de gemeente Alphen aan den Rijn sinds I juni 2010 zijn gemandateerd aan PLANgroep, </text:p>
            <text:p text:style-name="al"/>
            <text:p text:style-name="al">
            <text:span text:style-name="nadrukvet">dat </text:span>
            <text:span text:style-name="nadrukvet">PLANgroep</text:span>
            <text:span text:style-name="nadrukvet"> van rechtswege is opgegaan in Verder BV;</text:span>
          </text:p>
            <text:p text:style-name="al"/>
            <text:p text:style-name="al">dat het om die reden voor de hand ligt, overeenkomstig de bevoegdheidstoedeling van de gemeente Alphen aan den Rijn aan Verder (voorheen PLANgroep), ook mandaat te verlenen aan Verder voor besluiten van de gemeenten Kaag en Braassem en Nieuwkoop;</text:p>
            <text:p text:style-name="al"/>
            <text:p text:style-name="al">besluiten:</text:p>
            <text:p text:style-name="al"/>
            <text:list text:style-name="id1-3-2-1-1-17">
              <text:list-item text:style-override="id1-3-2-1-1-17-1">
                <text:number>1.</text:number>
                <text:p text:style-name="al">Mandaat te verlenen aan de directeur van Verder, om uit naam van de gemeente Alphen aan den Rijn beslissingen te ondertekenen die te maken hebben met de uitvoering van schuldhulpverleningstrajecten. Dit met inachtneming van de bepalingen in de Wet gemeentelijke schuldhulpverlening, en in overeenstemming met de daartoe vastgestelde beleidsregels, de overeenkomst met Verder, de Productbeschrijving backoffice SHV en het door de gemeente voor de cliënt opgestelde plan van aanpak.</text:p>
              </text:list-item>
              <text:list-item text:style-override="id1-3-2-1-1-17-2">
                <text:number>2.</text:number>
                <text:p text:style-name="al">Aan dit onder 1 genoemde mandaat de opdracht te verbinden dat de directeur van Verder ondermandaat verleent aan schuldhulpverleners en aan bewindvoerders die bevoegd zijn op grond van art. 48, lid 1 onder c. Wet op het consumentenkrediet, in dienst bij of op detacheringsbasis werkend voor Plangroep, om in opdracht van gemeente Alphen aan den Rijn, schuldhulpverlening uit te voeren en in naam van de colleges van B&amp;W van de gemeente Alphen aan den Rijn, respectievelijk gemeente Kaag en Braassem of de gemeente Nieuwkoop te corresponderen en te communiceren met schuldeisers en cliënten.</text:p>
                <text:p text:style-name="al">Deze correspondentie en communicatie heeft betrekking op:</text:p>
                <text:list text:style-name="id1-3-2-1-1-17-2-4">
                  <text:list-item text:style-override="id1-3-2-1-1-17-2-4-1">
                    <text:number>–</text:number>
                    <text:p text:style-name="al">Alle uit het Plan van Aanpak voortvloeiende activiteiten:</text:p>
                    <text:list text:style-name="id1-3-2-1-1-17-2-4-1-3">
                      <text:list-item text:style-override="id1-3-2-1-1-17-2-4-1-3-1">
                        <text:number>a.</text:number>
                        <text:p text:style-name="al">Uitvoeren van schuldhulpverlening;</text:p>
                      </text:list-item>
                      <text:list-item text:style-override="id1-3-2-1-1-17-2-4-1-3-2">
                        <text:number>b.</text:number>
                        <text:p text:style-name="al">Het aan cliënten opleggen van verplichtingen die samenhangen met de goede uitvoering van de aangeboden schuldhulpinstrumenten;</text:p>
                      </text:list-item>
                      <text:list-item text:style-override="id1-3-2-1-1-17-2-4-1-3-3">
                        <text:number>c.</text:number>
                        <text:p text:style-name="al">Beëindigen van deelname aan een schuldhulpinstrument;</text:p>
                      </text:list-item>
                      <text:list-item text:style-override="id1-3-2-1-1-17-2-4-1-3-4">
                        <text:number>d.</text:number>
                        <text:p text:style-name="al">Afgeven van een verklaring zoals bedoeld in artikel 285 lid I onder f van de Faillissementswet. (aanvrage toelating WSNP)</text:p>
                      </text:list-item>
                    </text:list>
                  </text:list-item>
                  <text:list-item text:style-override="id1-3-2-1-1-17-2-4-2">
                    <text:number>–</text:number>
                    <text:p text:style-name="al">Het beëindigen of wijzigen van de schuldhulpverlening aan een burger die niet voldoet aan de opgelegde voorwaarden en/of verplichtingen. Deze beslissing komt altijd tot stand na overleg met en toestemming van de gemeentelijke regiehouder, zoals beschreven in de Productbeschrijving backoffice SHV.</text:p>
                  </text:list-item>
                </text:list>
              </text:list-item>
              <text:list-item text:style-override="id1-3-2-1-1-17-3">
                <text:number>3.</text:number>
                <text:p text:style-name="al">Dat van de mandaten is uitgezonderd de beslissing op verzoeken van derden om schadevergoeding of anderszins beslissingen met betrekking tot aansprakelijkstellingen als gevolg van de in mandaat genomen besluiten;</text:p>
              </text:list-item>
              <text:list-item text:style-override="id1-3-2-1-1-17-4">
                <text:number>4.</text:number>
                <text:p text:style-name="al">Dat de als gevolg van de uitoefening van de mandaten uitgaande stukken als volgt moeten worden ondertekend:</text:p>
                <text:p text:style-name="al">namens burgemeester en wethouders van Alphen aan den Rijn, respectievelijk</text:p>
                <text:p text:style-name="al">namens burgemeester en wethouders van Kaag en Braassem, respectievelijk </text:p>
                <text:p text:style-name="al">namens burgemeester en wethouders van Nieuwkoop;</text:p>
                <text:p text:style-name="al">gevolgd door de functieaanduiding, de handtekening en de naam van de gemachtigde functionaris;</text:p>
              </text:list-item>
            </text:list>
            <text:list text:style-name="id1-3-2-1-1-18">
              <text:list-item text:style-override="id1-3-2-1-1-18-1">
                <text:number>5.</text:number>
                <text:p text:style-name="al">ln te trekken het thans geldende mandaatbesluit voor PLANgroep;</text:p>
              </text:list-item>
              <text:list-item text:style-override="id1-3-2-1-1-18-2">
                <text:number>6.</text:number>
                <text:p text:style-name="al">Dat dit besluit kan worden aangehaald als Mandaatbesluit Verder 2024:</text:p>
              </text:list-item>
              <text:list-item text:style-override="id1-3-2-1-1-18-3">
                <text:number>7.</text:number>
                <text:p text:style-name="al">Dat dit besluit met terugwerkende kracht in werking treedt per I januari 2024.</text:p>
              </text:list-item>
            </text:list>
          </text:section>
        </text:section>
        <text:section text:name="regeling-tekst_id1-3-2-2" text:style-name="regeling-tekst"/>
        <text:section text:name="regeling-sluiting_id1-3-2-3" text:style-name="regeling-sluiting">
          <text:section text:name="ondertekening_id1-3-2-3-1">
            <text:p><text:span text:style-name="functie">Alphen aan den Rijn, 16 april 2024</text:span></text:p>
          </text:section>
          <text:section text:name="ondertekening_id1-3-2-3-2">
            <text:p><text:span text:style-name="functie"/></text:p>
            <text:p><text:span text:style-name="functie">Burgemeester en wethouders van Alphen aan den Rij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Voor akkoord</text:span></text:p>
          </text:section>
          <text:section text:name="ondertekening_id1-3-2-3-6">
            <text:p><text:span text:style-name="functie"/></text:p>
            <text:p><text:span text:style-name="functie">Datum:</text:span></text:p>
          </text:section>
          <text:section text:name="ondertekening_id1-3-2-3-7">
            <text:p><text:span text:style-name="functie"/></text:p>
            <text:p><text:span text:style-name="functie">Directeur V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012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2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2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2/xml/MC-DRP-DmBesluit-Web-CB.xml</meta:user-defined>
    <meta:user-defined meta:name="OVERHEID.Gemeente/DC.creator">Alphen aan den Rijn</meta:user-defined>
    <meta:user-defined meta:name="OVERHEIDop.Rubriek/DC.type">delegatie- of mandaatbesluit</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Onbekend</meta:user-defined>
    <meta:user-defined meta:name="DCTERMS.alternative">Mandaatbesluit Verder 2024</meta:user-defined>
    <dc:language>nl</dc:language>
    <meta:user-defined meta:name="OVERHEIDop.locatietype/OVERHEIDop.gebiedsmarkering">Gemeente</meta:user-defined>
    <meta:user-defined meta:name="DC.title">Mandaatbesluit Verder 2024</meta:user-defined>
    <meta:user-defined meta:name="DCTERMS.W3CDTF/DCTERMS.available">2024-05-30</meta:user-defined>
    <meta:user-defined meta:name="DCTERMS.W3CDTF/OVERHEIDop.jaargang">2024</meta:user-defined>
    <meta:user-defined meta:name="OVERHEIDop.publicationIssue">230124</meta:user-defined>
    <meta:user-defined meta:name="OVERHEIDop.betreftRegeling">CVDR720222_1</meta:user-defined>
    <meta:user-defined meta:name="OVERHEIDop.GmbID/DC.identifier">gmb-2024-230124</meta:user-defined>
    <meta:user-defined meta:name="xs:date/OVERHEIDop.startdatum">2024-05-31</meta:user-defined>
    <meta:user-defined meta:name="OVERHEIDop.versieInformatie"/>
  </office:meta>
</office:document-meta>
</file>