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6 panden, Aalmarkt 5, 5A, 6, 6A, Hogewoerd 30, 32A, 32B, 32C, 59, 61, 61A, 63, Lokhorststraat 18, 20, 22A, 22B, 22C, 22D, Mierennesthofje 1, 2, 3, 4, 5, Nieuwe Rijn 74, 74A, Nieuwstraat 49, 51, 51A, Oude Rijn 102, Rijnstraat 9B, Watersteeg 1, 3, 5, 7, 9</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6918</text:p>
            <text:p text:style-name="common-al">
            <text:span text:style-name="nadrukvet">Ingekomen:</text:span> 24-05-2024</text:p>
            <text:p text:style-name="common-al">
            <text:span text:style-name="nadrukvet">Locatie:</text:span> Aalmarkt 5 2311EC Leiden, Aalmarkt 5A 2311EC Leiden, Aalmarkt 6 2311EC Leiden, Aalmarkt 6A 2311EC Leiden, Hogewoerd 30 2311HN Leiden, Hogewoerd 32A 2311HN Leiden, Hogewoerd 32B 2311HN Leiden, Hogewoerd 32C 2311HN Leiden, Hogewoerd 59 2311HG Leiden, Hogewoerd 61 2311HG Leiden, Hogewoerd 61A 2311HG Leiden, Hogewoerd 63 2311HG Leiden, Hogewoerd 132 2311HT Leiden, Lokhorststraat 18 2311TA Leiden, Lokhorststraat 20 2311TA Leiden, Lokhorststraat 22A 2311TA Leiden, Lokhorststraat 22B 2311TA Leiden, Lokhorststraat 22C 2311TA Leiden, Lokhorststraat 22D 2311TA Leiden, Mierennesthofje 1 2312HW Leiden, Mierennesthofje 2 2312HW Leiden, Mierennesthofje 3 2312HW Leiden, Mierennesthofje 4 2312HW Leiden, Mierennesthofje 5 2312HW Leiden, Nieuwe Rijn 74 2312JK Leiden, Nieuwe Rijn 74A 2312JK Leiden, Nieuwstraat 49 2312KA Leiden, Nieuwstraat 51 2312KA Leiden, Nieuwstraat 51A 2312KA Leiden, Oude Rijn 102 2312HJ Leiden, Rijnstraat 9B 2311NJ Leiden, Watersteeg 1 2311HZ Leiden, Watersteeg 3 2311HZ Leiden, Watersteeg 5 2311HZ Leiden, Watersteeg 7 2311HZ Leiden, Watersteeg 9 2311HZ Leiden</text:p>
            <text:p text:style-name="common-al">
            <text:span text:style-name="nadrukvet">Projectomschrijving:</text:span> verhuurvergunning voor 3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91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1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918</meta:user-defined>
    <meta:user-defined meta:name="DCTERMS.abstract">verhuurvergunning voor 3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6 panden, Aalmarkt 5, 5A, 6, 6A, Hogewoerd 30, 32A, 32B, 32C, 59, 61, 61A, 63, Lokhorststraat 18, 20, 22A, 22B, 22C, 22D, Mierennesthofje 1, 2, 3, 4, 5, Nieuwe Rijn 74, 74A, Nieuwstraat 49, 51, 51A, Oude Rijn 102, Rijnstraat 9B, Watersteeg 1, 3, 5, 7, 9</meta:user-defined>
    <meta:user-defined meta:name="DCTERMS.W3CDTF/DCTERMS.available">2024-06-06</meta:user-defined>
    <meta:user-defined meta:name="OVERHEIDop.externeBijlage">LEIDEN_202405_GFO_ZAKEN_810073_Aanvraagformulie...|exb-2024-20965</meta:user-defined>
    <meta:user-defined meta:name="DCTERMS.W3CDTF/OVERHEIDop.jaargang">2024</meta:user-defined>
    <meta:user-defined meta:name="OVERHEIDop.publicationIssue">230118</meta:user-defined>
    <meta:user-defined meta:name="OVERHEIDop.GmbID/DC.identifier">gmb-2024-230118</meta:user-defined>
    <meta:user-defined meta:name="OVERHEIDop.versieInformatie"/>
  </office:meta>
</office:document-meta>
</file>