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ouis van der Maesenstraat 42, 6301EA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4 een besluit genomen op de aanvraag met zaaknummer Z2024-00000142 voor een Omgevingsvergunning op locatie Louis van der Maesenstraat 42, 6301EA Valkenburg. De vergunning is Toegekend. Het besluit betreft het plaatsen van een toegangspoort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3011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1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1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42</meta:user-defined>
    <meta:user-defined meta:name="DCTERMS.abstract">Betreft:  Besluit op locatie Louis van der Maesenstraat 42, 6301EA Valkenburg</meta:user-defined>
    <dc:language>nl</dc:language>
    <meta:user-defined meta:name="OVERHEIDop.locatietype/OVERHEIDop.gebiedsmarkering">Vlak</meta:user-defined>
    <meta:user-defined meta:name="DC.title">Kennisgeving besluit op Omgevingsvergunning, Louis van der Maesenstraat 42, 6301EA Valkenbur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117</meta:user-defined>
    <meta:user-defined meta:name="OVERHEIDop.GmbID/DC.identifier">gmb-2024-230117</meta:user-defined>
    <meta:user-defined meta:name="OVERHEIDop.versieInformatie"/>
  </office:meta>
</office:document-meta>
</file>