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Dutch Water Week 2024 van 25 mei 2024 t/m 2 juni 2024 - 4L. (Almeerderstrand), Marina Muiderzand en Pampu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69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februari 2024</text:p>
            <text:p text:style-name="common-al">
            <text:span text:style-name="nadrukvet">Omschrijving:</text:span> Dutch Water Week 2024 van 25 mei 2024 t/m 2 juni 2024</text:p>
            <text:p text:style-name="common-al">
            <text:span text:style-name="nadrukvet">Locatie:</text:span> 4L. (Almeerderstrand), Marina Muiderzand en Pampushave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4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011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1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1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Dutch Water Week 2024 van 25 mei 2024 t/m 2 juni 2024 - 4L. (Almeerderstrand), Marina Muiderzand en Pampushav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112</meta:user-defined>
    <meta:user-defined meta:name="OVERHEIDop.GmbID/DC.identifier">gmb-2024-230112</meta:user-defined>
    <meta:user-defined meta:name="OVERHEIDop.versieInformatie"/>
  </office:meta>
</office:document-meta>
</file>