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vergunning op de locatie Scheepmakersstraat 5 Zwijndrecht     zaaknummer Z-23-437027</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De vergunning is aangevraagd voor het veranderen van de vergunning op de locatie 
Scheepmakersstraat 5 Zwijn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011</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11</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11</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anderen van de vergunning op de locatie Scheepmakersstraat 5 Zwijndrecht     zaaknummer Z-23-437027</meta:user-defined>
    <meta:user-defined meta:name="DCTERMS.W3CDTF/DCTERMS.available">2024-01-12</meta:user-defined>
    <meta:user-defined meta:name="DCTERMS.W3CDTF/OVERHEIDop.jaargang">2024</meta:user-defined>
    <meta:user-defined meta:name="OVERHEIDop.publicationIssue">23011</meta:user-defined>
    <meta:user-defined meta:name="OVERHEIDop.GmbID/DC.identifier">gmb-2024-23011</meta:user-defined>
    <meta:user-defined meta:name="OVERHEIDop.versieInformatie"/>
  </office:meta>
</office:document-meta>
</file>