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carport, Honfleurlaan 13 562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10 </text:p>
            <text:p text:style-name="common-al"> Omschrijving: uitbreiden van de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fleurlaan 13 5627EB Eindhoven</text:p>
              </text:list-item>
            </text:list>
            <text:p text:style-name="common-al"> Datum ontvangst: 2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10</meta:user-defined>
    <meta:user-defined meta:name="DCTERMS.abstract">uitbreiden van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van de carport, Honfleurlaan 13 5627EB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04</meta:user-defined>
    <meta:user-defined meta:name="OVERHEIDop.GmbID/DC.identifier">gmb-2024-230104</meta:user-defined>
    <meta:user-defined meta:name="OVERHEIDop.versieInformatie"/>
  </office:meta>
</office:document-meta>
</file>