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de Avondvierdaagse in Muiden en Muiderber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de Avondvierdaagse in Muiden en Muiderberg. Het evenement vindt plaats op dinsdag 28 mei t/m vrijdag 31 mei 2024.</text:p>
            <text:p text:style-name="common-al">(verzonden 22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1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Verleende meerjaren evenementenvergunning voor het organiseren van de Avondvierdaagse in Muiden en Muiderberg</meta:user-defined>
    <meta:user-defined meta:name="DCTERMS.W3CDTF/DCTERMS.available">2024-05-28</meta:user-defined>
    <meta:user-defined meta:name="DCTERMS.W3CDTF/OVERHEIDop.jaargang">2024</meta:user-defined>
    <meta:user-defined meta:name="OVERHEIDop.publicationIssue">230100</meta:user-defined>
    <meta:user-defined meta:name="OVERHEIDop.GmbID/DC.identifier">gmb-2024-230100</meta:user-defined>
    <meta:user-defined meta:name="OVERHEIDop.versieInformatie"/>
  </office:meta>
</office:document-meta>
</file>