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jaarscompetitie WV De Vrije Coureur </text:span>op 17 februari, 24 februari, 02 maart, 09 maart en 16 maart 2024 in Rijen, Beneluxbaan, Provinciebaan en Kempenb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1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010</meta:user-defined>
    <meta:user-defined meta:name="OVERHEIDop.GmbID/DC.identifier">gmb-2024-23010</meta:user-defined>
    <meta:user-defined meta:name="OVERHEIDop.versieInformatie"/>
  </office:meta>
</office:document-meta>
</file>