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prichten van 9 woningen en bergingen, ter hoogte van Baanhoek 47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9 woningen en bergingen op locatie ter hoogte van Baanhoek 471 te Sliedrecht</text:span>
          </text:p>
            <text:p text:style-name="common-al">De gemeente Sliedrecht heeft een omgevingsvergunning verleend. De gemeente Sliedrecht geeft hiermee toestemming voor het oprichten van 9 woningen en bergingen op locatie ter hoogte van Baanhoek 471 te Sliedrecht. 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Datum Besluit: 24 mei 2024</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 </text:span>
          </text:p>
            <text:p text:style-name="common-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p text:style-name="common-al">
            <text:span text:style-name="nadrukvet">Wilt u de start van de activiteiten tegenhouden?</text:span>
          </text:p>
            <text:p text:style-name="common-al">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common-al">
            <text:span text:style-name="nadrukvet">Het besluit en bijlagen inzien </text:span>
          </text:p>
            <text:p text:style-name="last-al">Op basis van de wet elektronische publicaties, heeft u het recht om het besluit met de bijlages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009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9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2</meta:user-defined>
    <meta:user-defined meta:name="DCTERMS.abstract">Betreft: Beschikking op aanvraag op locatie ter hoogte van Baanhoek 471 te Sliedrecht</meta:user-defined>
    <dc:language>nl</dc:language>
    <meta:user-defined meta:name="OVERHEIDop.locatietype/OVERHEIDop.gebiedsmarkering">Vlak</meta:user-defined>
    <meta:user-defined meta:name="DC.title">Besluit voor het oprichten van 9 woningen en bergingen, ter hoogte van Baanhoek 471 te Sliedrecht</meta:user-defined>
    <meta:user-defined meta:name="OVERHEIDop.datumEindeReactietermijn">2024-07-11</meta:user-defined>
    <meta:user-defined meta:name="OVERHEIDop.terinzageleggingBG">https://jeleefomgeving.nl/inzien/001921265/92e0fafb-19b4-11ef-a33a-00505601200c</meta:user-defined>
    <meta:user-defined meta:name="DCTERMS.W3CDTF/DCTERMS.available">2024-05-30</meta:user-defined>
    <meta:user-defined meta:name="DCTERMS.W3CDTF/OVERHEIDop.jaargang">2024</meta:user-defined>
    <meta:user-defined meta:name="OVERHEIDop.publicationIssue">230099</meta:user-defined>
    <meta:user-defined meta:name="OVERHEIDop.GmbID/DC.identifier">gmb-2024-230099</meta:user-defined>
    <meta:user-defined meta:name="OVERHEIDop.versieInformatie"/>
  </office:meta>
</office:document-meta>
</file>