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pmolen 32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4 een besluit genomen op de aanvraag met zaaknummer 2024-015510 voor een omgevingsvergunning voor een ontheffing plaatsen vuilcontainer open voor de periode 28 mei 2024 t/m 4 juni 2024 i.v.m. Tuintegels verwijderen en via het pad naar de container (geplaatst op een parkeerplaats) te kunnen lopen. nabij de Wipmolen 32 te Mijdrecht.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8-05-2024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4-05-2024</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009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9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9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5510 </meta:user-defined>
    <dc:language>nl</dc:language>
    <meta:user-defined meta:name="OVERHEIDop.locatietype/OVERHEIDop.gebiedsmarkering">Adres</meta:user-defined>
    <meta:user-defined meta:name="DC.title">Kennisgeving besluit op aanvraag omgevingsvergunning Wipmolen 32 te Mijdrecht</meta:user-defined>
    <meta:user-defined meta:name="DCTERMS.W3CDTF/DCTERMS.available">2024-05-28</meta:user-defined>
    <meta:user-defined meta:name="DCTERMS.W3CDTF/OVERHEIDop.jaargang">2024</meta:user-defined>
    <meta:user-defined meta:name="OVERHEIDop.publicationIssue">230098</meta:user-defined>
    <meta:user-defined meta:name="OVERHEIDop.GmbID/DC.identifier">gmb-2024-230098</meta:user-defined>
    <meta:user-defined meta:name="OVERHEIDop.versieInformatie"/>
  </office:meta>
</office:document-meta>
</file>