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opslaan van roerende zaken en het aanleggen van tijdelijke in/uitritten aan Biez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opslaan van roerende zaken en het aanleggen van tijdelijke in/uitritten aan Biezenstraat Breda. Opslag in verband met werkzaamheden aan het spoor.</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243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43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0080</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80</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080</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430</meta:user-defined>
    <meta:user-defined meta:name="DCTERMS.abstract">het opslaan van roerende zaken en het aanleggen van tijdelijke in/uitritt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opslaan van roerende zaken en het aanleggen van tijdelijke in/uitritten aan Biezenstraat Breda</meta:user-defined>
    <meta:user-defined meta:name="DCTERMS.W3CDTF/DCTERMS.available">2024-05-28</meta:user-defined>
    <meta:user-defined meta:name="DCTERMS.W3CDTF/OVERHEIDop.jaargang">2024</meta:user-defined>
    <meta:user-defined meta:name="OVERHEIDop.publicationIssue">230080</meta:user-defined>
    <meta:user-defined meta:name="OVERHEIDop.GmbID/DC.identifier">gmb-2024-230080</meta:user-defined>
    <meta:user-defined meta:name="OVERHEIDop.versieInformatie"/>
  </office:meta>
</office:document-meta>
</file>