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76, Kardinaal de Jongweg e.o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76 </text:p>
            <text:p text:style-name="common-al"> Omschrijving: kappen van 27 bomen in Burghplan Oo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rdinaal de Jongweg e.o.   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0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76</meta:user-defined>
    <meta:user-defined meta:name="DCTERMS.abstract">kappen van 27 bomen in Burghplan Oos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5276, Kardinaal de Jongweg e.o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08</meta:user-defined>
    <meta:user-defined meta:name="OVERHEIDop.GmbID/DC.identifier">gmb-2024-23008</meta:user-defined>
    <meta:user-defined meta:name="OVERHEIDop.versieInformatie"/>
  </office:meta>
</office:document-meta>
</file>