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diverse plekken in Gemeente Stichtse Vecht - Spandoek Family Fun Day 2024 Maarssen 27-7 tm 25-8-24 plaats 1B, 2A, 3B, 8 en 9</text:p>
      <text:section text:name="zakelijke-mededeling_id1-3-2" text:style-name="zakelijke-mededeling">
        <text:section text:name="zakelijke-mededeling-tekst_id1-3-2-1" text:style-name="zakelijke-mededeling-tekst">
          <text:section text:name="tekst_id1-3-2-1-1" text:style-name="tekst">
            <text:p text:style-name="common-al">Datum besluit: 24 mei 2024</text:p>
            <text:p text:style-name="common-al">Zaaknummer: Z2024-00000522</text:p>
            <text:p text:style-name="common-al">Omgevingsvergunning is verleend op grond van artikel 2.1 van de Verordening fysieke leefomgeving Stichtse Vecht. De vergunning is verleend voor het mogen ophangen van spandoeken in Maarssen ten behoeve van het evenement Family Fun Day. De vergunning is geldig vanaf 27 juli 2024 tot en met 25 augustus 2024.</text:p>
            <text:p text:style-name="common-al">U kunt bezwaar maken tot en met 5 jul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5 juli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07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7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7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2</meta:user-defined>
    <meta:user-defined meta:name="DCTERMS.abstract">Betreft: Beschikking op aanvraag op locatie diverse plekken in Gemeente Stichtse Vecht</meta:user-defined>
    <dc:language>nl</dc:language>
    <meta:user-defined meta:name="OVERHEIDop.locatietype/OVERHEIDop.gebiedsmarkering">Punt</meta:user-defined>
    <meta:user-defined meta:name="DC.title">Gemeente Stichtse Vecht - Omgevingsvergunning diverse plekken in Gemeente Stichtse Vecht - Spandoek Family Fun Day 2024 Maarssen 27-7 tm 25-8-24 plaats 1B, 2A, 3B, 8 en 9</meta:user-defined>
    <meta:user-defined meta:name="OVERHEIDop.datumEindeReactietermijn">2024-07-05</meta:user-defined>
    <meta:user-defined meta:name="OVERHEIDop.terinzageleggingBG">https://jeleefomgeving.nl/inzien/823214527/f7fbbdd3-19b3-11ef-a336-0050560122a3</meta:user-defined>
    <meta:user-defined meta:name="DCTERMS.W3CDTF/DCTERMS.available">2024-05-28</meta:user-defined>
    <meta:user-defined meta:name="DCTERMS.W3CDTF/OVERHEIDop.jaargang">2024</meta:user-defined>
    <meta:user-defined meta:name="OVERHEIDop.publicationIssue">230079</meta:user-defined>
    <meta:user-defined meta:name="OVERHEIDop.GmbID/DC.identifier">gmb-2024-230079</meta:user-defined>
    <meta:user-defined meta:name="OVERHEIDop.versieInformatie"/>
  </office:meta>
</office:document-meta>
</file>