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319637 - kadastraal perceel MLG00-A- 4300 nabij Burgemeester Eijckelhofstraat 4 tm 4A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de nieuwbouw tbv 4 woningen en 4 appartementen</text:p>
            <text:p text:style-name="common-al">Locatie : kadastraal perceel MLG00-A- 4300 nabij Burgemeester Eijckelhofstraat 4 tm 4A Millingen aan de Rijn</text:p>
            <text:p text:style-name="common-al">Datum besluit : 24 mei 2024</text:p>
            <text:p text:style-name="common-al">Datum verzending : 24 mei 2024</text:p>
            <text:p text:style-name="common-al">Zaaknummer ODRN: W.Z24.10005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07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7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omgevingsvergunning buiten behandeling stellen - OLO 8319637 - kadastraal perceel MLG00-A- 4300 nabij Burgemeester Eijckelhofstraat 4 tm 4A Millingen aan de Rijn.</meta:user-defined>
    <meta:user-defined meta:name="DCTERMS.W3CDTF/DCTERMS.available">2024-05-28</meta:user-defined>
    <meta:user-defined meta:name="DCTERMS.W3CDTF/OVERHEIDop.jaargang">2024</meta:user-defined>
    <meta:user-defined meta:name="OVERHEIDop.publicationIssue">230076</meta:user-defined>
    <meta:user-defined meta:name="OVERHEIDop.GmbID/DC.identifier">gmb-2024-230076</meta:user-defined>
    <meta:user-defined meta:name="OVERHEIDop.versieInformatie"/>
  </office:meta>
</office:document-meta>
</file>