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120, 5813AB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20, 5813AB Ysselsteyn - </text:span>het oprichten van een bedrijfsgebouw - zaaknummer Z2024-00007897 - ontvangstdatum 21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0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897</meta:user-defined>
    <meta:user-defined meta:name="DCTERMS.abstract">Betreft: Aanvraag Omgevingsvergunning - Deurneseweg 120, 5813AB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urneseweg 120, 5813AB Ysselstey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071</meta:user-defined>
    <meta:user-defined meta:name="OVERHEIDop.GmbID/DC.identifier">gmb-2024-230071</meta:user-defined>
    <meta:user-defined meta:name="OVERHEIDop.versieInformatie"/>
  </office:meta>
</office:document-meta>
</file>