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Oentzemastate 27, 9298 S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4-05-2024 besloten om de beslistermijn voor zaak 2024-064631 te verlengen met een periode van maximaal 6 weken. Het betreft het plaatsen van een veranda met berging op locatie Oentzemastate 27, 9298 SE Kollumersweach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0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64631</meta:user-defined>
    <meta:user-defined meta:name="DCTERMS.abstract">Verlengen beslistermijn vergunning voor het plaatsen van een veranda met berging op locatie Oentzemastate 27, 9298 SE Kollumersweach</meta:user-defined>
    <dc:language>nl</dc:language>
    <meta:user-defined meta:name="OVERHEIDop.locatietype/OVERHEIDop.gebiedsmarkering">Punt</meta:user-defined>
    <meta:user-defined meta:name="DC.title">Verlengen beslistermijn vergunning Oentzemastate 27, 9298 SE Kollumerswea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0070</meta:user-defined>
    <meta:user-defined meta:name="OVERHEIDop.GmbID/DC.identifier">gmb-2024-230070</meta:user-defined>
    <meta:user-defined meta:name="OVERHEIDop.versieInformatie"/>
  </office:meta>
</office:document-meta>
</file>