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mei 2024 heeft de Omgevingsdienst Midden-Holland (ODMH) namens gemeente Alphen aan den Rijn een besluit genomen op de aanvraag met kenmerk 2024-00006430. Het gaat over het tijdelijk lozen van grondwater in een schoonwaterriool door Liander ter palatse van Quadriviumlaan 45 Alphen aan den Rijn. De vergunning is verleend. Het besluit gaat over:</text:p>
            <text:list text:style-name="id1-3-2-1-1-2">
              <text:list-item text:style-override="id1-3-2-1-1-2-1">
                <text:number>•</text:number>
                <text:p text:style-name="al">lozen in schoonwaterriool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l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06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643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Ingetekende geometrie</meta:user-defined>
    <meta:user-defined meta:name="DCTERMS.W3CDTF/DCTERMS.available">2024-05-28</meta:user-defined>
    <meta:user-defined meta:name="DCTERMS.W3CDTF/OVERHEIDop.jaargang">2024</meta:user-defined>
    <meta:user-defined meta:name="OVERHEIDop.publicationIssue">230066</meta:user-defined>
    <meta:user-defined meta:name="OVERHEIDop.GmbID/DC.identifier">gmb-2024-230066</meta:user-defined>
    <meta:user-defined meta:name="OVERHEIDop.versieInformatie"/>
  </office:meta>
</office:document-meta>
</file>