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n bouwmaterialen van 28 mei tot en met 26 juli 2024 aan Wittenburg 21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744946) verleend voor het plaatsen van een bouwcontainer, een dixi en bouwmaterialen van dinsdag 28 mei 2024 tot en met vrijdag 26 juli 2024 op de grond voor de garage, aan de achterzijde van het huis van de Wittenburg 21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4494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06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4946</meta:user-defined>
    <dc:language>nl</dc:language>
    <meta:user-defined meta:name="OVERHEIDop.locatietype/OVERHEIDop.gebiedsmarkering">Adres</meta:user-defined>
    <meta:user-defined meta:name="DC.title">Ontheffing voor het plaatsen van een container en bouwmaterialen van 28 mei tot en met 26 juli 2024 aan Wittenburg 213 te Nijkerk</meta:user-defined>
    <meta:user-defined meta:name="DCTERMS.W3CDTF/DCTERMS.available">2024-05-28</meta:user-defined>
    <meta:user-defined meta:name="DCTERMS.W3CDTF/OVERHEIDop.jaargang">2024</meta:user-defined>
    <meta:user-defined meta:name="OVERHEIDop.publicationIssue">230065</meta:user-defined>
    <meta:user-defined meta:name="OVERHEIDop.GmbID/DC.identifier">gmb-2024-230065</meta:user-defined>
    <meta:user-defined meta:name="OVERHEIDop.versieInformatie"/>
  </office:meta>
</office:document-meta>
</file>