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verkampstraat 9, 5408 P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voor een omgevingsvergunning met zaaknummer <text:span text:style-name="nadrukvet">27945-2024</text:span>.</text:p>
            <text:p text:style-name="common-al">De zaak betreft locatie Haverkampstraat 9, 5408 PD Volkel en heeft de omschrijving het "uitbreiden van een woning en afwijken van regels in het omgevingsplan ". De vergunning is verleend.</text:p>
            <text:p text:style-name="common-al">Het besluit betreft de volgende onderdelen: Bouwen, Omgevingsplan activiteit (OPA) (OW).</text:p>
            <text:p text:style-name="common-al">Het besluit is verzonden op: 24-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06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79452024</meta:user-defined>
    <meta:user-defined meta:name="DCTERMS.abstract">uitbreiden van een woning en afwijken van regels in het omgevingsplan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averkampstraat 9, 5408 PD Volkel</meta:user-defined>
    <meta:user-defined meta:name="DCTERMS.W3CDTF/DCTERMS.available">2024-05-28</meta:user-defined>
    <meta:user-defined meta:name="DCTERMS.W3CDTF/OVERHEIDop.jaargang">2024</meta:user-defined>
    <meta:user-defined meta:name="OVERHEIDop.publicationIssue">230063</meta:user-defined>
    <meta:user-defined meta:name="OVERHEIDop.GmbID/DC.identifier">gmb-2024-230063</meta:user-defined>
    <meta:user-defined meta:name="OVERHEIDop.versieInformatie"/>
  </office:meta>
</office:document-meta>
</file>