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parasol ankers in de grond, Wilhelminastraat 21, 6351G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2 mei 2024 een besluit genomen op de aanvraag met zaaknummer Z2024-00000235 voor plaatsen van parasol ankers in de grond op locatie Wilhelminastraat 21, 6351 GN te Bocholt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in het gemeentehuis te Simpelveld. Voor het inzien van deze stukken dient u een afspraak te maken.</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8 me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005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5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5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5</meta:user-defined>
    <meta:user-defined meta:name="DCTERMS.abstract">Betreft:  Besluit op locatie Wilhelminastraat 21, 6351GN Bocholtz</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parasol ankers in de grond, Wilhelminastraat 21, 6351GN Bocholtz</meta:user-defined>
    <meta:user-defined meta:name="DCTERMS.W3CDTF/DCTERMS.available">2024-05-28</meta:user-defined>
    <meta:user-defined meta:name="DCTERMS.W3CDTF/OVERHEIDop.jaargang">2024</meta:user-defined>
    <meta:user-defined meta:name="OVERHEIDop.publicationIssue">230056</meta:user-defined>
    <meta:user-defined meta:name="OVERHEIDop.GmbID/DC.identifier">gmb-2024-230056</meta:user-defined>
    <meta:user-defined meta:name="OVERHEIDop.versieInformatie"/>
  </office:meta>
</office:document-meta>
</file>