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bij het gezondheidscentrum aan Groenendaal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roenendaal 1</text:span>: het plaatsen van een fietsenstalling bij het gezondheidscentrum (datum ontvangst: 21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0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stalling bij het gezondheidscentrum aan Groenendaal 1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05</meta:user-defined>
    <meta:user-defined meta:name="OVERHEIDop.GmbID/DC.identifier">gmb-2024-23005</meta:user-defined>
    <meta:user-defined meta:name="OVERHEIDop.versieInformatie"/>
  </office:meta>
</office:document-meta>
</file>