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urning Farm op 26 en 27 juli 2024 Hoefseweg 2, 5443N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Burning Farm op 26 en 27 juli 2024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4-000017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48</meta:user-defined>
    <meta:user-defined meta:name="DCTERMS.abstract">evenementenvergunning verleend voor het organiseren van Burning Farm op 26 en 27 juli 2024 Hoefseweg 2, 5443NP Hap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Burning Farm op 26 en 27 juli 2024 Hoefseweg 2, 5443NP Haps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48</meta:user-defined>
    <meta:user-defined meta:name="OVERHEIDop.GmbID/DC.identifier">gmb-2024-230048</meta:user-defined>
    <meta:user-defined meta:name="OVERHEIDop.versieInformatie"/>
  </office:meta>
</office:document-meta>
</file>