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Horst aan de Maas houdende wijziging van de Tarieventabel, behorende bij de Legesverordening gemeente Horst aan de Maa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orst aan de Maas;</text:span>
          </text:p>
            <text:p text:style-name="al"/>
            <text:p text:style-name="al">gezien het voorstel van burgemeester en wethouders van 26 maart 2024, </text:p>
            <text:p text:style-name="al">gemeentebladnummer 2024.028;</text:p>
            <text:p text:style-name="al"/>
            <text:p text:style-name="al">gelet op de artikelen 156, eerste en tweede lid, aanhef en onderdeel h en 229, eerste lid, aanhef en onderdeel b, van de Gemeentewet en artikel 13.1a van de Omgevings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van de gemeenteraad van de gemeente Horst aan de Maas houdende wijziging van de Tarieventabel, behorende bij de Legesverordening gemeente Horst aan de Maa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, behorende bij de Legesverordening gemeente Horst aan de Maas 2024 wordt als volgt gewijzigd:</text:p>
            <text:p text:style-name="al"/>
            <text:p text:style-name="al">De tarieven in artikel 2.3.1 (bouwtechnische deel) worden als volgt gewijzigd:</text:p>
            <text:p text:style-name="al"/>
            <text:list text:style-name="id1-3-2-2-1-6">
              <text:list-item text:style-override="id1-3-2-2-1-6-1">
                <text:number>a.</text:number>
                <text:p text:style-name="al">van het minimumtarief genoemd in onderdeel c wordt het bedrag € 1.837,80 gewijzigd in: € 1.950,00</text:p>
              </text:list-item>
              <text:list-item text:style-override="id1-3-2-2-1-6-2">
                <text:number>b.</text:number>
                <text:p text:style-name="al">van het minimumtarief genoemd in onderdeel d wordt het bedrag € 58.123,33 gewijzigd in: € 68.000,00</text:p>
              </text:list-item>
            </text:list>
            <text:p text:style-name="al">De tarieven in artikel 2.3.2 (ruimtelijke deel) worden als volgt gewijzigd:</text:p>
            <text:p text:style-name="al"/>
            <text:list text:style-name="id1-3-2-2-1-9">
              <text:list-item text:style-override="id1-3-2-2-1-9-1">
                <text:number>c.</text:number>
                <text:p text:style-name="al">van het minimumtarief genoemd in onderdeel c wordt het bedrag € 4.288,20 gewijzigd in: € 4.550,00</text:p>
              </text:list-item>
              <text:list-item text:style-override="id1-3-2-2-1-9-2">
                <text:number>d.</text:number>
                <text:p text:style-name="al">van het minimumtarief genoemd in onderdeel d wordt het bedrag € 135.621,10 gewijzigd in: € 158.000,00</text:p>
              </text:list-item>
              <text:list-item text:style-override="id1-3-2-2-1-9-3">
                <text:number>e.</text:number>
                <text:p text:style-name="al">van het maximumtarief genoemd in onderdeel d wordt het bedrag € 136.620,00 gewijzigd in: € 216.62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a.</text:number>
                <text:p text:style-name="al">Deze verordening treedt in werking op de dag na die van haar bekendmaking.</text:p>
              </text:list-item>
              <text:list-item text:style-override="id1-3-2-2-2-2-2">
                <text:number>b.</text:number>
                <text:p text:style-name="al">De datum van ingang van de heffing is 1 juni 2024. </text:p>
              </text:list-item>
              <text:list-item text:style-override="id1-3-2-2-2-2-3">
                <text:number>c.</text:number>
                <text:p text:style-name="al">Deze verordening wordt aangehaald als: Verordening tot wijziging van de Tarieventabel behorende bij de Legesverordening gemeente Horst aan de Maas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mei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R.F.I. Palmen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0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13.1a van de Omgevingswet]|[1.0:c:BWBR0037885&amp;artikel=13.1a&amp;g=2024-01-01</meta:user-defined>
    <meta:user-defined meta:name="OVERHEIDop.referentienummer">2024.028</meta:user-defined>
    <meta:user-defined meta:name="DCTERMS.alternative">Legesverordening gemeente Horst aan de Maas 2024</meta:user-defined>
    <dc:language>nl</dc:language>
    <meta:user-defined meta:name="OVERHEIDop.locatietype/OVERHEIDop.gebiedsmarkering">Gemeente</meta:user-defined>
    <meta:user-defined meta:name="DC.title">Verordening op de heffing en invordering van leges gemeente Horst aan de Maas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42</meta:user-defined>
    <meta:user-defined meta:name="OVERHEIDop.betreftRegeling">CVDR710248_2</meta:user-defined>
    <meta:user-defined meta:name="xs:date/OVERHEIDop.startdatum">2024-05-30</meta:user-defined>
    <meta:user-defined meta:name="OVERHEIDop.GmbID/DC.identifier">gmb-2024-230042</meta:user-defined>
    <meta:user-defined meta:name="OVERHEIDop.versieInformatie"/>
  </office:meta>
</office:document-meta>
</file>